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03</text:p>
          </table:table-cell>
          <table:table-cell table:number-columns-repeated="4" table:style-name="ce10"/>
          <table:table-cell office:value-type="string" table:style-name="ce12">
            <text:p>0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75</text:p>
          </table:table-cell>
          <table:covered-table-cell/>
          <table:table-cell office:value-type="float" office:value="80614" table:style-name="ce20">
            <text:p>80614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93</text:p>
          </table:table-cell>
          <table:covered-table-cell/>
          <table:table-cell office:value-type="float" office:value="4893318.84" table:style-name="ce20">
            <text:p>4893318,8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61</text:p>
          </table:table-cell>
          <table:covered-table-cell/>
          <table:table-cell office:value-type="float" office:value="1212119.1599999999" table:style-name="ce20">
            <text:p>1212119,1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412</text:p>
          </table:table-cell>
          <table:covered-table-cell/>
          <table:table-cell office:value-type="float" office:value="22165.29" table:style-name="ce20">
            <text:p>22165,29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0000000:3968</text:p>
          </table:table-cell>
          <table:covered-table-cell/>
          <table:table-cell office:value-type="float" office:value="3293505.6" table:style-name="ce20">
            <text:p>3293505,6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300002:2837</text:p>
          </table:table-cell>
          <table:covered-table-cell/>
          <table:table-cell office:value-type="float" office:value="86381.04" table:style-name="ce20">
            <text:p>86381,0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0000000:5063</text:p>
          </table:table-cell>
          <table:covered-table-cell/>
          <table:table-cell office:value-type="float" office:value="3014769.52" table:style-name="ce20">
            <text:p>3014769,5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54483</text:p>
          </table:table-cell>
          <table:covered-table-cell/>
          <table:table-cell office:value-type="float" office:value="19206.72" table:style-name="ce20">
            <text:p>19206,7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54484</text:p>
          </table:table-cell>
          <table:covered-table-cell/>
          <table:table-cell office:value-type="float" office:value="15175.68" table:style-name="ce20">
            <text:p>15175,6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000000:54485</text:p>
          </table:table-cell>
          <table:covered-table-cell/>
          <table:table-cell office:value-type="float" office:value="44341.440000000002" table:style-name="ce20">
            <text:p>44341,4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54486</text:p>
          </table:table-cell>
          <table:covered-table-cell/>
          <table:table-cell office:value-type="float" office:value="30272.32" table:style-name="ce20">
            <text:p>30272,3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54487</text:p>
          </table:table-cell>
          <table:covered-table-cell/>
          <table:table-cell office:value-type="float" office:value="49795.199999999997" table:style-name="ce20">
            <text:p>49795,2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54488</text:p>
          </table:table-cell>
          <table:covered-table-cell/>
          <table:table-cell office:value-type="float" office:value="89947.520000000004" table:style-name="ce20">
            <text:p>89947,5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54489</text:p>
          </table:table-cell>
          <table:covered-table-cell/>
          <table:table-cell office:value-type="float" office:value="50506.559999999998" table:style-name="ce20">
            <text:p>50506,5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000000:54490</text:p>
          </table:table-cell>
          <table:covered-table-cell/>
          <table:table-cell office:value-type="float" office:value="23712" table:style-name="ce20">
            <text:p>23712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000000:54491</text:p>
          </table:table-cell>
          <table:covered-table-cell/>
          <table:table-cell office:value-type="float" office:value="52798.720000000001" table:style-name="ce20">
            <text:p>52798,7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000000:54492</text:p>
          </table:table-cell>
          <table:covered-table-cell/>
          <table:table-cell office:value-type="float" office:value="116070.24" table:style-name="ce20">
            <text:p>116070,2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000000:54493</text:p>
          </table:table-cell>
          <table:covered-table-cell/>
          <table:table-cell office:value-type="float" office:value="52877.760000000002" table:style-name="ce20">
            <text:p>52877,7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000000:54494</text:p>
          </table:table-cell>
          <table:covered-table-cell/>
          <table:table-cell office:value-type="float" office:value="22585.68" table:style-name="ce20">
            <text:p>22585,6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000000:54495</text:p>
          </table:table-cell>
          <table:covered-table-cell/>
          <table:table-cell office:value-type="float" office:value="98167.679999999993" table:style-name="ce20">
            <text:p>98167,6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2011:2549</text:p>
          </table:table-cell>
          <table:covered-table-cell/>
          <table:table-cell office:value-type="float" office:value="28454.400000000001" table:style-name="ce20">
            <text:p>28454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2020:1989</text:p>
          </table:table-cell>
          <table:covered-table-cell/>
          <table:table-cell office:value-type="float" office:value="30825.599999999999" table:style-name="ce20">
            <text:p>30825,6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36:34:0604032:222</text:p>
          </table:table-cell>
          <table:covered-table-cell/>
          <table:table-cell office:value-type="float" office:value="12448.8" table:style-name="ce22">
            <text:p>12448,8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D103FE3CF61F5D01269C03A2B2DA2214A7354904EA86A93A1A658BD88D58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03T11:00:40Z</meta:creation-date>
    <dc:date>2024-12-03T11:00:40Z</dc:date>
  </office:meta>
</office:document-meta>
</file>